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1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3" calcext:value-type="float">
            <text:p>5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51" calcext:value-type="float">
            <text:p>55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2097:256</text:p>
          </table:table-cell>
          <table:table-cell table:style-name="ce15" office:value-type="float" office:value="2596251.39" calcext:value-type="float">
            <text:p>2,596,251.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1544:47</text:p>
          </table:table-cell>
          <table:table-cell table:style-name="ce15" office:value-type="float" office:value="1206238.28" calcext:value-type="float">
            <text:p>1,206,238.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874:10040</text:p>
          </table:table-cell>
          <table:table-cell table:style-name="ce15" office:value-type="float" office:value="370541.14" calcext:value-type="float">
            <text:p>370,541.1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2027:128</text:p>
          </table:table-cell>
          <table:table-cell table:style-name="ce15" office:value-type="float" office:value="5722816.33" calcext:value-type="float">
            <text:p>5,722,816.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529:557</text:p>
          </table:table-cell>
          <table:table-cell table:style-name="ce15" office:value-type="float" office:value="1556975.77" calcext:value-type="float">
            <text:p>1,556,975.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104:874</text:p>
          </table:table-cell>
          <table:table-cell table:style-name="ce15" office:value-type="float" office:value="5661931.49" calcext:value-type="float">
            <text:p>5,661,931.4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90101:148</text:p>
          </table:table-cell>
          <table:table-cell table:style-name="ce15" office:value-type="float" office:value="2133610" calcext:value-type="float">
            <text:p>2,133,610.0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376:132</text:p>
          </table:table-cell>
          <table:table-cell table:style-name="ce15" office:value-type="float" office:value="2567151.25" calcext:value-type="float">
            <text:p>2,567,151.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10303:3634</text:p>
          </table:table-cell>
          <table:table-cell table:style-name="ce15" office:value-type="float" office:value="1289623.15" calcext:value-type="float">
            <text:p>1,289,623.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90103:240</text:p>
          </table:table-cell>
          <table:table-cell table:style-name="ce15" office:value-type="float" office:value="91363.41" calcext:value-type="float">
            <text:p>91,363.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058:3852</text:p>
          </table:table-cell>
          <table:table-cell table:style-name="ce15" office:value-type="float" office:value="73884813.26" calcext:value-type="float">
            <text:p>73,884,813.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90410:515</text:p>
          </table:table-cell>
          <table:table-cell table:style-name="ce15" office:value-type="float" office:value="2141534.24" calcext:value-type="float">
            <text:p>2,141,534.2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20117:219</text:p>
          </table:table-cell>
          <table:table-cell table:style-name="ce15" office:value-type="float" office:value="2470607.57" calcext:value-type="float">
            <text:p>2,470,607.5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109:5312</text:p>
          </table:table-cell>
          <table:table-cell table:style-name="ce15" office:value-type="float" office:value="2180750.23" calcext:value-type="float">
            <text:p>2,180,750.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2:2963</text:p>
          </table:table-cell>
          <table:table-cell table:style-name="ce15" office:value-type="float" office:value="1684628.97" calcext:value-type="float">
            <text:p>1,684,628.9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30201:561</text:p>
          </table:table-cell>
          <table:table-cell table:style-name="ce15" office:value-type="float" office:value="146786.95" calcext:value-type="float">
            <text:p>146,786.9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304:1162</text:p>
          </table:table-cell>
          <table:table-cell table:style-name="ce15" office:value-type="float" office:value="1943267.78" calcext:value-type="float">
            <text:p>1,943,267.7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30702:130</text:p>
          </table:table-cell>
          <table:table-cell table:style-name="ce15" office:value-type="float" office:value="1109980.32" calcext:value-type="float">
            <text:p>1,109,980.3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222:55</text:p>
          </table:table-cell>
          <table:table-cell table:style-name="ce15" office:value-type="float" office:value="429183" calcext:value-type="float">
            <text:p>429,183.0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50303:377</text:p>
          </table:table-cell>
          <table:table-cell table:style-name="ce15" office:value-type="float" office:value="352534.53" calcext:value-type="float">
            <text:p>352,534.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4874</text:p>
          </table:table-cell>
          <table:table-cell table:style-name="ce15" office:value-type="float" office:value="2107433.37" calcext:value-type="float">
            <text:p>2,107,433.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60201:387</text:p>
          </table:table-cell>
          <table:table-cell table:style-name="ce15" office:value-type="float" office:value="489348.97" calcext:value-type="float">
            <text:p>489,348.9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200105:377</text:p>
          </table:table-cell>
          <table:table-cell table:style-name="ce15" office:value-type="float" office:value="969774.79" calcext:value-type="float">
            <text:p>969,774.7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082:325</text:p>
          </table:table-cell>
          <table:table-cell table:style-name="ce15" office:value-type="float" office:value="1860026.33" calcext:value-type="float">
            <text:p>1,860,026.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082:54</text:p>
          </table:table-cell>
          <table:table-cell table:style-name="ce15" office:value-type="float" office:value="1515113.04" calcext:value-type="float">
            <text:p>1,515,113.0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106:1622</text:p>
          </table:table-cell>
          <table:table-cell table:style-name="ce15" office:value-type="float" office:value="4804843.77" calcext:value-type="float">
            <text:p>4,804,843.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20111:411</text:p>
          </table:table-cell>
          <table:table-cell table:style-name="ce15" office:value-type="float" office:value="782066.1" calcext:value-type="float">
            <text:p>782,066.1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060105:1509</text:p>
          </table:table-cell>
          <table:table-cell table:style-name="ce15" office:value-type="float" office:value="1579416.2" calcext:value-type="float">
            <text:p>1,579,416.2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201:813</text:p>
          </table:table-cell>
          <table:table-cell table:style-name="ce15" office:value-type="float" office:value="801119.57" calcext:value-type="float">
            <text:p>801,119.5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40103:1704</text:p>
          </table:table-cell>
          <table:table-cell table:style-name="ce15" office:value-type="float" office:value="1322583.29" calcext:value-type="float">
            <text:p>1,322,583.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30201:910</text:p>
          </table:table-cell>
          <table:table-cell table:style-name="ce15" office:value-type="float" office:value="123189.56" calcext:value-type="float">
            <text:p>123,189.5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403:585</text:p>
          </table:table-cell>
          <table:table-cell table:style-name="ce15" office:value-type="float" office:value="1950569.4" calcext:value-type="float">
            <text:p>1,950,569.4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2:2962</text:p>
          </table:table-cell>
          <table:table-cell table:style-name="ce15" office:value-type="float" office:value="1890111.31" calcext:value-type="float">
            <text:p>1,890,111.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30102:818</text:p>
          </table:table-cell>
          <table:table-cell table:style-name="ce15" office:value-type="float" office:value="179700.06" calcext:value-type="float">
            <text:p>179,700.0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00102:1272</text:p>
          </table:table-cell>
          <table:table-cell table:style-name="ce15" office:value-type="float" office:value="1620570.38" calcext:value-type="float">
            <text:p>1,620,570.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5875</text:p>
          </table:table-cell>
          <table:table-cell table:style-name="ce15" office:value-type="float" office:value="1938634.1" calcext:value-type="float">
            <text:p>1,938,634.1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402:2964</text:p>
          </table:table-cell>
          <table:table-cell table:style-name="ce15" office:value-type="float" office:value="2124483.8" calcext:value-type="float">
            <text:p>2,124,483.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20112:236</text:p>
          </table:table-cell>
          <table:table-cell table:style-name="ce15" office:value-type="float" office:value="1926698.8" calcext:value-type="float">
            <text:p>1,926,698.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5876</text:p>
          </table:table-cell>
          <table:table-cell table:style-name="ce15" office:value-type="float" office:value="1705043.18" calcext:value-type="float">
            <text:p>1,705,043.1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137:572</text:p>
          </table:table-cell>
          <table:table-cell table:style-name="ce15" office:value-type="float" office:value="422087.49" calcext:value-type="float">
            <text:p>422,087.4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137:573</text:p>
          </table:table-cell>
          <table:table-cell table:style-name="ce15" office:value-type="float" office:value="604915.43" calcext:value-type="float">
            <text:p>604,915.4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263:146</text:p>
          </table:table-cell>
          <table:table-cell table:style-name="ce15" office:value-type="float" office:value="948381.82" calcext:value-type="float">
            <text:p>948,381.8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76:175</text:p>
          </table:table-cell>
          <table:table-cell table:style-name="ce15" office:value-type="float" office:value="1549592.35" calcext:value-type="float">
            <text:p>1,549,592.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309:9291</text:p>
          </table:table-cell>
          <table:table-cell table:style-name="ce15" office:value-type="float" office:value="54875.19" calcext:value-type="float">
            <text:p>54,875.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456:3140</text:p>
          </table:table-cell>
          <table:table-cell table:style-name="ce15" office:value-type="float" office:value="212128.33" calcext:value-type="float">
            <text:p>212,128.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20101:1590</text:p>
          </table:table-cell>
          <table:table-cell table:style-name="ce15" office:value-type="float" office:value="171551.83" calcext:value-type="float">
            <text:p>171,551.8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137:575</text:p>
          </table:table-cell>
          <table:table-cell table:style-name="ce15" office:value-type="float" office:value="517371.55" calcext:value-type="float">
            <text:p>517,371.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00000:5301</text:p>
          </table:table-cell>
          <table:table-cell table:style-name="ce15" office:value-type="float" office:value="85809.53" calcext:value-type="float">
            <text:p>85,809.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137:574</text:p>
          </table:table-cell>
          <table:table-cell table:style-name="ce15" office:value-type="float" office:value="601809.04" calcext:value-type="float">
            <text:p>601,809.0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024:863</text:p>
          </table:table-cell>
          <table:table-cell table:style-name="ce15" office:value-type="float" office:value="347226.47" calcext:value-type="float">
            <text:p>347,226.4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886:2025</text:p>
          </table:table-cell>
          <table:table-cell table:style-name="ce15" office:value-type="float" office:value="236763.32" calcext:value-type="float">
            <text:p>236,763.3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886:2442</text:p>
          </table:table-cell>
          <table:table-cell table:style-name="ce15" office:value-type="float" office:value="95022.07" calcext:value-type="float">
            <text:p>95,022.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835:408</text:p>
          </table:table-cell>
          <table:table-cell table:style-name="ce15" office:value-type="float" office:value="141741.25" calcext:value-type="float">
            <text:p>141,741.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6" office:value-type="string" calcext:value-type="string">
            <text:p>25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10105:98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10105:98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130301:329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30301:41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30301:294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30301:29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30301:295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30301:295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30301:295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30301:296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30301:299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30301:299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30301:31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30301:312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30301:344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886:24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886:24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170:4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170:45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170:45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170:45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170:45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170:46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70:46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20:11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20:11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20:1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20:11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20:11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20:1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20:12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20:1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20:1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20:12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320:1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320:1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320:2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320:25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320:26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20:26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320:1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320:13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20:1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20:13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320:1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20:2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76:16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76:1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76:17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76:17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376:17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376:17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376:2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376:2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76:24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76:2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490:5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527:6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527:6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527:6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614:30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614:30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614:30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614:31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614:31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614:3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614:31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614:31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614:31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614:31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614:39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614:41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614:44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614:47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614:53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614:77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263:14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758: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758: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00000:530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874:100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874:1011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874:1011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003:2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003: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003: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943:11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943:12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943:1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943:12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943:13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943:1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943:14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943:14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943:1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603:67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9.201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30301:160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057:8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614:11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343:2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759:7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263: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943:5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030107:48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020102:99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130301:186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150301:28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09:75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025:5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110202:2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130301:220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807:47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130301:187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130301:19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130201:39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5:150106:40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7:250601:34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130301:194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130301:194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320:7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130301:198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130301:17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130301:18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130301:18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030:7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130301:4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4:010105:978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2081:28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320: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305: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110308:83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235:96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170:2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020101:96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080101:114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5:030107:48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5:050109:24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040302:15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040302:129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394:16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731:16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000000:24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00000:14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000000:24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000000:4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137:22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123:26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364:51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943:27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3:140102:37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943:1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003: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943:14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943:10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942:6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320:21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614:3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123:2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123:28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926:1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123:28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003: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434:53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123:18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137:2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137:1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080:21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123:29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123:28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659:110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6:020101:12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943:1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582:10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330:12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259:37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614:30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614:4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614:31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943:15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320:11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110:28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294:17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943:11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943:15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123:30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943:9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150230:10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320:1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294:16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307:24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0943:27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294:17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003: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003: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943:15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614:30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943:11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150103:10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123:19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051:24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582:3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614:3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943:1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943:1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0943:1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614:3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643:101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0943:15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943:13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0943:10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0943:10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614:39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003: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943:9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0943:12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364:56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728:175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713:4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943:1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614:30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150419:28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306:21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0943:11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614:41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123:29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434:45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0943:10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140201:178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306:21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123:28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643:6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728:17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0943:1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259:121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071:32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433:1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844:9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072:14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2:020101:12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245:10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582:11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943:1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320:1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294:1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294:17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0943:11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123:30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306:20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0943:9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582:3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582:11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614:30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0943:1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636:72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337: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0943:1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123:28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614:40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123:29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003:3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614:4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614:47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0943:10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2:190101:237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123:30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0943:10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123:30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305:7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614:5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150419:32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123:20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020101:14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294:17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320:12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0943:1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123:29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003: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943:10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024:120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0943:1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123:29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003:3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0943:11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1459:29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123:2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137:2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943:27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0943:10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137:15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0943:12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137:1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0943:14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123:29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643:1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123:29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091:2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123:28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123:25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123:28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003:2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003: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540:7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528: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608: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571:12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571:6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530:19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607:6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564: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556:10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556:1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558:1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30556:1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607:1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558:10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607:6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0607:6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530:2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556:9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589:14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528:2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0589:2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0528:2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563: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30528: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30522:1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521:3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30522:13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30522:11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30510:2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523: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30513: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30522:1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511: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30519:4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512: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519: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0512:4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30510:2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591:9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589:20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528:4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543:1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543: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565:10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579: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558:10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535: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543:8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30605:1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30608: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558:11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30605:9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556:11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531:4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571:6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606:11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0607:6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580:4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571:8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578: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556:1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540:11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30598:4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605:1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30606:9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30543:8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30556:16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530:20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30527: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30530:2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607:6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533:10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529:1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591:6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0532:5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0578:3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30529:4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30556:29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30529:17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571:1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605:1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529:37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556:16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0540:6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605:11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30556:1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530:18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0591:6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30589:18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30511: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0522:1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520: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523: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522:11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525: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30522:1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0522:10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30522:1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526:5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527:3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513: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524:1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524:2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0522:15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513: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30540:7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0531:5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30589:26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0589:20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30533:10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0540:6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558:1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30558:1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0530:20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30532:4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0596: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30598:4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30528: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0523: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30522:1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0525:8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30525:8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30522:16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30513:2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30526:5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30520: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30524:1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30526:4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30520: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30523: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30532:5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30543:7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30605:9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30589:15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30580:4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30530:22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30527:4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530:2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30608:5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30543:6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30607:14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30589:16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30607:15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30565:10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30531:4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530:19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30589:1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30573:2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527:4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591:7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30598: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30527:6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30558:14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30530:21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30556:9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30607:5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556:14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571:10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30529:17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529:1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30530:18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556:9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563: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589:18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565:9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540:7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530:23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531:6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527:4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556:11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591:7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0565:9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30571:7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529:16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30571:12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30527:5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30535: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30529:18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30603:27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30563: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30589:17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530:18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591:9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530:20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0606:16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0556:14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30531:4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0589:19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0540:6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1:150422:11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0488: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493:7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491:4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0502:2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0487:8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501:6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493:8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504:4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496:161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493:7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489:6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496:177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488:3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0496:162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30507:8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050703:29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30141:10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0501:6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30488:4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30504:5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30504:4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30491:3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0504:3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0507: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30490:4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30491:4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30492: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30507:5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30489:5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041:25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487:9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30508:6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0496:161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30496:162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491: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501:7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0487:7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502:3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30489: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30487:8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122:6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30502: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30487:7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0487:8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489:4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30493:9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30491:5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30041:2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30504:9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0501: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0488:4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30492:2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30501:43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507:4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501:3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493:7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0489:55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041:20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496:161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0493:9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A83D41738055AA8BFEB2F4701B809C29B3880173DFE346176DD3DDE2F3B91A97AD59A9FB99B63A70B485A80139527E110D0A0897F712E806282E3A0DFCB95D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11T08:06:14</meta:creation-date>
    <dc:date>2024-05-29T08:16:14</dc:date>
    <meta:generator>LibreOffice/6.4.6.2$Linux_X86_64 LibreOffice_project/17c4c786810c925eb6e0da4181cd43069b44ed29</meta:generator>
    <meta:document-statistic meta:table-count="1" meta:cell-count="25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